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693cm" fo:margin-left="-0.191cm" table:align="left" style:writing-mode="lr-tb"/>
    </style:style>
    <style:style style:name="Tabla1.A" style:family="table-column">
      <style:table-column-properties style:column-width="7.916cm"/>
    </style:style>
    <style:style style:name="Tabla1.B" style:family="table-column">
      <style:table-column-properties style:column-width="7.775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style="italic" style:font-size-asian="10pt" style:font-style-asian="italic" style:font-size-complex="10pt"/>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Standard" style:master-page-name="Standard">
      <style:paragraph-properties style:page-number="auto"/>
    </style:style>
    <style:style style:name="P8" style:family="paragraph" style:parent-style-name="List_20_Paragraph" style:list-style-name="WWNum2"/>
    <style:style style:name="P9" style:family="paragraph" style:parent-style-name="List_20_Paragraph">
      <style:text-properties fo:font-size="10pt" style:font-size-asian="10pt" style:font-size-complex="10pt"/>
    </style:style>
    <style:style style:name="P10" style:family="paragraph" style:parent-style-name="List_20_Paragraph">
      <style:text-properties fo:font-size="10pt" fo:font-style="italic" style:font-size-asian="10pt" style:font-style-asian="italic" style:font-size-complex="10pt"/>
    </style:style>
    <style:style style:name="P11" style:family="paragraph" style:parent-style-name="List_20_Paragraph" style:list-style-name="WWNum3"/>
    <style:style style:name="P12" style:family="paragraph" style:parent-style-name="List_20_Paragraph" style:list-style-name="WWNum1">
      <style:paragraph-properties fo:margin-left="1.884cm" fo:margin-right="0cm" fo:text-indent="0cm" style:auto-text-indent="false"/>
    </style:style>
    <style:style style:name="P13" style:family="paragraph" style:parent-style-name="List_20_Paragraph" style:list-style-name="WWNum1">
      <style:paragraph-properties fo:margin-left="3.154cm" fo:margin-right="0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o que el MICI no te dice (otra prueba de qué el Gobierno te trata como imbécil)</text:span></text:p>
      <text:p text:style-name="Standard"/>
      <text:p text:style-name="P1">Antes que nada hagamos un poco de memoria y busquemos los tres factores comunes que dominaron el discurso del aparato de Cambio Democrático (incluyendo los vendidos de otros partidos –son parte del aparato) en algunos de los muchos escándalos en los que felizmente ha participado esta administración. <text:s/></text:p>
      <text:p text:style-name="P2"/>
      <text:p text:style-name="P6"><text:span text:style-name="T2">(Escándalos como TODO lo que ha bajado de la mano de la ley de la ANATI; el relajón y el descaro con la Ley Chorizo. El abuso contra las poblaciones originarias. La creación de tantas Secretarías dudosas (manejadas por secretarios dudosos) que funcionan bajo el Ministerio de la Presidencia. La Sala V y la venta de las acciones. El asunto IBT <text:s/>y el asfalto, MinsaCapsi <text:s/>y Cristo sabe qué otra cosa. )</text:span></text:p>
      <text:p text:style-name="P1"/>
      <text:p text:style-name="P1">Piénsalo. Reflexiona con calma y verás que hay dos elementos que están presentes en todas las declaraciones que dan los voceros del gobierno:</text:p>
      <text:p text:style-name="P1"/>
      <text:list xml:id="list3745721483365709200" text:style-name="WWNum1">
        <text:list-item>
          <text:p text:style-name="P12"><text:span text:style-name="T3">La mentira </text:span></text:p>
          <text:list>
            <text:list-item>
              <text:p text:style-name="P13">“¡No conozco a ese señor Lavítola!” (véase también “No tengo nada que ver con los terrenos de Juan Hombrón.”)</text:p>
            </text:list-item>
            <text:list-item>
              <text:p text:style-name="P13">“Las unidades sólo cuentan con el equipo para control de multitudes y no armas letales.”</text:p>
            </text:list-item>
          </text:list>
        </text:list-item>
      </text:list>
      <text:p text:style-name="P1"/>
      <text:list xml:id="list27578671" text:continue-numbering="true" text:style-name="WWNum1">
        <text:list-item>
          <text:p text:style-name="P12"><text:span text:style-name="T3">El absurdo</text:span></text:p>
          <text:list>
            <text:list-item>
              <text:p text:style-name="P13">“Imagínese que la gente tiene pavor de ir a esos lugares, porque a los helicópteros les tiraban flechas y piedras.”</text:p>
            </text:list-item>
            <text:list-item>
              <text:p text:style-name="P13">“El nacimiento de la cruzada norieguista empieza a tomar forma cuando…”</text:p>
            </text:list-item>
          </text:list>
        </text:list-item>
      </text:list>
      <text:p text:style-name="P1"><text:s/></text:p>
      <text:list xml:id="list27582086" text:continue-numbering="true" text:style-name="WWNum1">
        <text:list-item>
          <text:p text:style-name="P12"><text:span text:style-name="T3">El irrespeto</text:span></text:p>
          <text:list>
            <text:list-item>
              <text:p text:style-name="P13">“Que la cacica venga acá y le preparo una buena comida y buen trago."</text:p>
            </text:list-item>
            <text:list-item>
              <text:p text:style-name="P13">“Se nos fue la mano en pollo.”</text:p>
            </text:list-item>
          </text:list>
        </text:list-item>
      </text:list>
      <text:p text:style-name="P1"/>
      <text:p text:style-name="P1">Siempre, esos tres factores comunes. Empiezan mintiendo, cuando los agarran en la mentira siguen con los absurdos (¿Recuerdan a De Lima hablando de la venta de las acciones de C&amp;W? –el tipo deba lástima) hasta finalmente decir cualquiera cosa… porque saben que tienen el poder y saben que al final, no importa, son ellos los que mandan. </text:p>
      <text:p text:style-name="P1"/>
      <text:p text:style-name="P1">En este momento está pasando lo mismo con la <text:span text:style-name="T3">Ley 501</text:span>. El objetivo de este escrito es mostrar cómo el único comunicado que ha sacado el aparato, a través de la Asamblea Legislativa, está plagado de mentiras (y medias verdades – que no es lo mismo, pero es igual). Ahora vamos a ver por qué:</text:p>
      <text:p text:style-name="Standard"/>
      <table:table table:name="Tabla1" table:style-name="Tabla1">
        <table:table-column table:style-name="Tabla1.A"/>
        <table:table-column table:style-name="Tabla1.B"/>
        <table:table-row table:style-name="Tabla1.1">
          <table:table-cell table:style-name="Tabla1.A1" office:value-type="string">
            <text:p text:style-name="P3"><text:span text:style-name="T1">Lo que dicen</text:span></text:p>
          </table:table-cell>
          <table:table-cell table:style-name="Tabla1.A1" office:value-type="string">
            <text:p text:style-name="P3"><text:span text:style-name="T1">Lo que no (o lo que realmente quieren decir)</text:span></text:p>
          </table:table-cell>
        </table:table-row>
        <table:table-row table:style-name="Tabla1.1">
          <table:table-cell table:style-name="Tabla1.A1" office:value-type="string">
            <text:list xml:id="list6344497466952751032" text:style-name="WWNum2">
              <text:list-item>
                <text:p text:style-name="P8"><text:span text:style-name="T5">La Asamblea Nacional aprobó en segundo debate el proyecto de Ley 510,”Sobre Derecho de Autor y Derechos Conexos”.</text:span></text:p>
              </text:list-item>
            </text:list>
            <text:p text:style-name="Standard"><text:span text:style-name="T5"><text:s/></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list xml:id="list27601679" text:continue-numbering="true" text:style-name="WWNum2">
              <text:list-item>
                <text:p text:style-name="P8"><text:span text:style-name="T5">El ministro de Comercio e Industrias, Ricardo Quijano, manifestó que con la implementación de esta normativa nuestro país se está modernizando dentro del contexto internacional y mundial.</text:span></text:p>
              </text:list-item>
            </text:list>
            <text:p text:style-name="P10"/>
            <text:p text:style-name="List_20_Paragraph"><text:span text:style-name="T5">Quijano indicó <text:s/>que lo importante es cumplir con todos los sectores, como el derecho de autor y los derechos de quienes tienen que pagar las regalías de esos autores que reclaman, con justificada razón, el reconocimiento a su trabajo y talento, por lo que <text:s/>está legislación les va a dar esa garantía.</text:span></text:p>
            <text:p text:style-name="P10"/>
            <text:p text:style-name="P10"/>
            <text:p text:style-name="P10"/>
            <text:p text:style-name="P10"/>
            <text:p text:style-name="P10"/>
            <text:p text:style-name="Standard"><text:span text:style-name="T5"><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27577408" text:continue-numbering="true" text:style-name="WWNum2">
              <text:list-item>
                <text:p text:style-name="P8"><text:span text:style-name="T5">“Panamá, es el primer país latinoamericano que tiene muchos negocios con los Estados Unidos, por lo que el Tratado de Promoción Comercial firmado con ese país, permitirá contar con una seguridad jurídica más importante y con nuevos elementos”, sostuvo el ministro Quijano.</text:span></text:p>
              </text:list-item>
            </text:list>
            <text:p text:style-name="P10"/>
            <text:p text:style-name="List_20_Paragraph"><text:span text:style-name="T5">Con este proyecto el país contará con un </text:span><text:soft-page-break/><text:span text:style-name="T5">ordenamiento adecuado y eficaz para la protección de los autores de las industrias, <text:s/>la cultura, la información, el entretenimiento y las telecomunicaciones.</text:span></text:p>
            <text:p text:style-name="P10"/>
            <text:p text:style-name="List_20_Paragraph"><text:span text:style-name="T5">Así <text:s/>como de aquellos que con su trabajo intelectual o su esfuerzo técnico empresarial contribuyen a la difusión de las obras y al avance de los bienes culturales, base fundamental de un verdadero desarrollo.</text:span></text:p>
            <text:p text:style-name="P5"/>
            <text:p text:style-name="P5"/>
            <text:p text:style-name="Standard"/>
          </table:table-cell>
          <table:table-cell table:style-name="Tabla1.A1" office:value-type="string">
            <text:list xml:id="list2637200841858163992" text:style-name="WWNum3">
              <text:list-item>
                <text:p text:style-name="P11"><text:span text:style-name="T4">Ajá. Esto lo entregamos (el MICI) al presidente de la Asamblea (Chello) el 14 de Agosto, disculpen que no les hayamos mencionado nada sobre una ley que no solo nos da poder sobre su equipo electrónico (por tanto información </text:span><text:soft-page-break/><text:span text:style-name="T4">personal) pero no creemos que eso sea asunto suyo. A los artistas: vean ustedes que hacen contra quien les roba su trabajo, pero nosotros cobramos nuestras multas primero. [</text:span><text:span text:style-name="T7">Ver Título XII, Artículo 157 de la Ley 501</text:span><text:span text:style-name="T4">]</text:span></text:p>
              </text:list-item>
            </text:list>
            <text:p text:style-name="P4"/>
            <text:p text:style-name="P4"/>
            <text:p text:style-name="P4"/>
            <text:list xml:id="list27584275" text:continue-numbering="true" text:style-name="WWNum3">
              <text:list-item>
                <text:p text:style-name="P11"><text:span text:style-name="T8">Mentira:</text:span><text:span text:style-name="T4"> El “contexto internacional y mundial” se volcó en contra de las legislaciones neofascistas que pretendían invadir la privacidad [</text:span><text:span text:style-name="T7">Ver TODO el Título XI y dentro del Título XIII el Artículo 175 de la Ley 501</text:span><text:span text:style-name="T4">]. </text:span></text:p>
              </text:list-item>
            </text:list>
            <text:p text:style-name="P9"/>
            <text:p text:style-name="List_20_Paragraph"><text:span text:style-name="T4">Además, ¿Qué tal si te digo que si eres un opositor del CD y has cometido alguna ‘infracción’ dentro del marco de la Ley 501 el gobierno puede “investigar” tu computadora personal? ¿”Nimiedades”, dices? Vale, ¿Qué tal si te digo que si la Dirección General de Derecho de Autor piensa que has cometido una infracción te puede multar por hasta 100 mil dólares y te da 15 días para que presentes tu defensa? Ah, eso es una multa. No tiene nada que ver con la demanda que puede ponerte de parte de sus “representados” (que solamente llega hasta los 50 mil dólares) Johnny, la gente está muy loca, WTF.</text:span></text:p>
            <text:p text:style-name="P4"/>
            <text:p text:style-name="List_20_Paragraph"><text:span text:style-name="T4">p.s.: a los colaboradores de la DGDA le darán una comisión por el trabajito de perseguirte. Algo así como cuando los policías de tránsito te ponen boletas… “No ticket, no ticket? Tonce, qué’eloquee!” </text:span><text:span text:style-name="T7">Ver TODO el Título XII de la Ley 501</text:span><text:span text:style-name="T4">]</text:span></text:p>
            <text:p text:style-name="P9"/>
            <text:p text:style-name="P9"/>
            <text:p text:style-name="P9"/>
            <text:p text:style-name="P9"/>
            <text:list xml:id="list27599718" text:continue-numbering="true" text:style-name="WWNum3">
              <text:list-item>
                <text:p text:style-name="P11"><text:span text:style-name="T4">Vamos a ver eso de nuevo: “</text:span><text:span text:style-name="T6">Panamá, es el primer país latinoamericano que tiene muchos negocios con los Estados Unidos</text:span><text:span text:style-name="T5">” </text:span><text:span text:style-name="T4">Qué vergüenza que esta gente redacte mis leyes. Y tus leyes. Porque son nuestras.</text:span></text:p>
              </text:list-item>
            </text:list>
            <text:p text:style-name="P9"/>
            <text:p text:style-name="List_20_Paragraph"><text:span text:style-name="T4">Ah! Y </text:span><text:span text:style-name="T8">Mentira</text:span><text:span text:style-name="T4">. México. Vale, México es “América del Norte”. Brasil. Chile. Costa Rica.</text:span></text:p>
            <text:p text:style-name="P9"/>
            <text:p text:style-name="List_20_Paragraph"><text:soft-page-break/><text:span text:style-name="T4">Otra </text:span><text:span text:style-name="T8">mentira</text:span><text:span text:style-name="T4">: El mentado Título XII que citamos arriba y que tiene la mayoría de los artículos que no solo merman tus derechos, sino que ofenden tu inteligencia y tu dignidad ni siquiera se contempla dentro de la lista de requerimientos </text:span><text:span text:style-name="T7">[Ver Título XVI el Artículo 196 de la Ley 501</text:span><text:span text:style-name="T8">] </text:span><text:span text:style-name="T4">que lista las normativas que (se infiere) se prometieron para la aprobación del TPC. Eso sí, hay muchas referencias al </text:span><text:span text:style-name="T8">Título XVI</text:span><text:span text:style-name="T4">, lo que deja muy claro lo mucho que le importan tus derechos al aparato político de los Estados Unidos. Pero esa es harina de otro costal.</text:span></text:p>
          </table:table-cell>
        </table:table-row>
      </table:table>
      <text:p text:style-name="Standard"/>
      <text:p text:style-name="Standard"/>
      <text:p text:style-name="Standard">Este escrito tampoco pretende ser el Código de Hammurabi, es solo una reflexión de una persona preocupada por su país y sus paisanos. <text:s/>Así que en vez de repetir esta vaina como papagayo lee la ley, compara y saca tus propias conclusiones: <text:a xlink:type="simple" xlink:href="http://infojustice.org/wp-content/uploads/2012/09/Panama-Bill-no-510.pdf">http://infojustice.org/wp-content/uploads/2012/09/Panama-Bill-no-510.pdf</text:a></text:p>
      <text:p text:style-name="Standard"/>
      <text:p text:style-name="Standard">(Y me disculpas si me equivoqué, pero así la entendí… y esto lo escribí con mucho cariño – porque, como dice René Pérez: <text:s/>yo soy como tú, y tú eres como yo.)</text:p>
      <text:p text:style-name="Standard"/>
      <text:p text:style-name="Standard"/>
      <text:p text:style-name="Standard"/>
      <text:p text:style-name="Standard"/>
      <text:p text:style-name="Standard"/>
      <text:p text:style-name="Standard">25.IX.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PA"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P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c</meta:initial-creator>
    <dc:creator>flc</dc:creator>
    <meta:editing-cycles>5</meta:editing-cycles>
    <meta:print-date>2012-09-26T04:13:00</meta:print-date>
    <meta:creation-date>2012-09-26T02:26:00</meta:creation-date>
    <dc:date>2012-09-26T04:13:00</dc:date>
    <meta:editing-duration>PT1M47S</meta:editing-duration>
    <meta:generator>OpenOffice.org/3.4.1$Win32 OpenOffice.org_project/341m1$Build-9593</meta:generator>
    <meta:document-statistic meta:table-count="1" meta:image-count="0" meta:object-count="0" meta:page-count="3" meta:paragraph-count="36" meta:word-count="1086" meta:character-count="62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